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200000016C2D77977C1B87D68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18.999cm" svg:height="8.643cm" svg:x="1cm" svg:y="10.528cm">
          <draw:image xlink:href="Pictures/10000000000003200000016C2D77977C1B87D68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4.6.2$Linux_X86_64 LibreOffice_project/40m0$Build-2</meta:generator>
  </office:meta>
</office:document-meta>
</file>